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.h.v Het Bos 17(Percelen A-4138, 3551, 3906, 3909, 4136 en 4137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aanvraag omgevingsvergunning (regulier) ontvangen voor het perceel t.h.v Het Bos 17(Percelen A-4138, 3551, 3906, 3909, 4136 en 4137) in Meerkerk. De aanvraag is geregistreerd onder zaaknummer OVR-2023-001946. De aanvraag betreft het kappen van diverse bomen  in verband met nieuwbouwplan Zouwenbo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VR-2023-001946</meta:user-defined>
    <dc:language>nl</dc:language>
    <meta:user-defined meta:name="OVERHEIDop.locatietype/OVERHEIDop.gebiedsmarkering">Vlak</meta:user-defined>
    <meta:user-defined meta:name="DC.title">Ingekomen aanvraag omgevingsvergunning t.h.v Het Bos 17(Percelen A-4138, 3551, 3906, 3909, 4136 en 4137) in Me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32</meta:user-defined>
    <meta:user-defined meta:name="OVERHEIDop.GmbID/DC.identifier">gmb-2023-126232</meta:user-defined>
    <meta:user-defined meta:name="OVERHEIDop.versieInformatie"/>
  </office:meta>
</office:document-meta>
</file>