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 wijzigen zijgevel uitbouw, Roosenburgstraat 37 5624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25 </text:p>
            <text:p text:style-name="common-al"> Omschrijving:  wijzigen zijgevel uitbouw </text:p>
            <text:p text:style-name="common-al"> Adres: Roosenburgstraat 37 5624JS Eindhoven </text:p>
            <text:p text:style-name="common-al"> Datum ontvangst: 2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22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25</meta:user-defined>
    <meta:user-defined meta:name="DCTERMS.abstract"> wijzigen zijgevel uitbouw</meta:user-defined>
    <dc:language>nl</dc:language>
    <meta:user-defined meta:name="OVERHEIDop.locatietype/OVERHEIDop.gebiedsmarkering">Punt</meta:user-defined>
    <meta:user-defined meta:name="DC.title">Ingediende aanvraag omgevingsvergunning:  wijzigen zijgevel uitbouw, Roosenburgstraat 37 5624JS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25</meta:user-defined>
    <meta:user-defined meta:name="OVERHEIDop.GmbID/DC.identifier">gmb-2023-126225</meta:user-defined>
    <meta:user-defined meta:name="OVERHEIDop.versieInformatie"/>
  </office:meta>
</office:document-meta>
</file>