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nabij Kerkstraat 1 te Lathum voor het schenken van zwak-alcoholische dranken tijdens Koningsdag Lathum op 27 april 2023 van 10:00 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HZ_ONTHAW-2023-0440 voor een ontheffing artikel 35 Alcoholwetop locatie nabij Kerkstraat 1 te Lathum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622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lcoholwet nabij Kerkstraat 1 te Lathum voor het schenken van zwak-alcoholische dranken tijdens Koningsdag Lathum op 27 april 2023 van 10:00  tot 16:00 uu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20</meta:user-defined>
    <meta:user-defined meta:name="OVERHEIDop.GmbID/DC.identifier">gmb-2023-126220</meta:user-defined>
    <meta:user-defined meta:name="OVERHEIDop.versieInformatie"/>
  </office:meta>
</office:document-meta>
</file>