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Oudedijk 2 te Milsbeek: het legaliseren van een bestaand bijgebouw (ontvangstdatum: 2 mei 2022) 2022-0495</text:p>
      <text:section text:name="zakelijke-mededeling_id1-3-2" text:style-name="zakelijke-mededeling">
        <text:section text:name="zakelijke-mededeling-tekst_id1-3-2-1" text:style-name="zakelijke-mededeling-tekst">
          <text:section text:name="tekst_id1-3-2-1-1" text:style-name="tekst">
            <text:p text:style-name="common-al">In verband met de plaatsing van een bijgebouw aan de Oudedijk 2 in Milsbeek, is een omgevingsvergunning aangevraagd voor de activiteiten ‘bouwen’ en ‘handelen in strijd regels ruimtelijke ordening’, (nr. 2022-0495). De ontwerp-omgevingsvergunning (en de bijbehorende stukken waaronder de ruimtelijke onderbouwing) hebben ter inzage gelegen van 15 december 2022 tot en met 25 januari 2023. Er zijn 5 zienswijzen ingediend over het ontwerp. Het college heeft op 22 maart 2023 besloten de omgevingsvergunning te weigeren.</text:p>
            <text:p text:style-name="common-al">
            <text:span text:style-name="nadrukvet">Verzenddatum</text:span>
          </text:p>
            <text:p text:style-name="common-al">Dit besluit is verzonden op 22 maart 2023</text:p>
            <text:p text:style-name="common-al">
            <text:span text:style-name="nadrukvet">Beroep</text:span>
          </text:p>
            <text:p text:style-name="common-al">Wanneer u belanghebbende bent en u bent het niet eens met dit besluit, kunt u gedurende zes weken, met ingang van de dag na die waarop het besluit ter inzage is gelegd,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621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Weigering Omgevingsvergunning Oudedijk 2 te Milsbeek: het legaliseren van een bestaand bijgebouw (ontvangstdatum: 2 mei 2022) 2022-0495</meta:user-defined>
    <meta:user-defined meta:name="DCTERMS.W3CDTF/DCTERMS.available">2023-03-23</meta:user-defined>
    <meta:user-defined meta:name="DCTERMS.W3CDTF/OVERHEIDop.jaargang">2023</meta:user-defined>
    <meta:user-defined meta:name="OVERHEIDop.publicationIssue">126219</meta:user-defined>
    <meta:user-defined meta:name="OVERHEIDop.GmbID/DC.identifier">gmb-2023-126219</meta:user-defined>
    <meta:user-defined meta:name="OVERHEIDop.versieInformatie"/>
  </office:meta>
</office:document-meta>
</file>