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renoveren van de ramen en deuren, Baarle Hertoglaan 63 5628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1084 </text:p>
            <text:p text:style-name="common-al"> Omschrijving: renoveren van de ramen en deuren </text:p>
            <text:p text:style-name="common-al"> Adres: Baarle Hertoglaan 63 5628PN Eindhoven </text:p>
            <text:p text:style-name="common-al"> Soort aanvraag: Bouwen </text:p>
            <text:p text:style-name="common-al"> Datum binnenkomst: 17-03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2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84</meta:user-defined>
    <meta:user-defined meta:name="DCTERMS.abstract">renoveren van de ramen en deuren</meta:user-defined>
    <dc:language>nl</dc:language>
    <meta:user-defined meta:name="OVERHEIDop.locatietype/OVERHEIDop.gebiedsmarkering">Punt</meta:user-defined>
    <meta:user-defined meta:name="DC.title">Ingetrokken omgevingsvergunnning: renoveren van de ramen en deuren, Baarle Hertoglaan 63 5628PN Ein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16</meta:user-defined>
    <meta:user-defined meta:name="OVERHEIDop.GmbID/DC.identifier">gmb-2023-126216</meta:user-defined>
    <meta:user-defined meta:name="OVERHEIDop.versieInformatie"/>
  </office:meta>
</office:document-meta>
</file>