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bbe Wissesstrjitte 15, 8401RE Gorredijk</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een aanvraag ontvangen voor een Omgevingsvergunning op de locatie Wabbe Wissesstrjitte 15, 8401RE Gorredijk. De aanvraag is geregistreerd onder zaaknummer Z2023-00001183. De aanvraag betreft:</text:p>
            <text:p text:style-name="common-al">brandveilig gebruik </text:p>
            <text:p text:style-name="common-al">
            <text:span text:style-name="nadrukvet">Inzage</text:span>
          </text:p>
            <text:p text:style-name="common-al">Op dit moment kunt u de stukken nog niet inzien. 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vier maand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621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1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1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Wabbe Wissesstrjitte 15, 8401RE Gorredijk</meta:user-defined>
    <meta:user-defined meta:name="DCTERMS.W3CDTF/DCTERMS.available">2023-03-23</meta:user-defined>
    <meta:user-defined meta:name="DCTERMS.W3CDTF/OVERHEIDop.jaargang">2023</meta:user-defined>
    <meta:user-defined meta:name="OVERHEIDop.publicationIssue">126212</meta:user-defined>
    <meta:user-defined meta:name="OVERHEIDop.GmbID/DC.identifier">gmb-2023-126212</meta:user-defined>
    <meta:user-defined meta:name="OVERHEIDop.versieInformatie"/>
  </office:meta>
</office:document-meta>
</file>