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woonunit aan Bladelsedijk 4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1-03-2023 een omgevingsvergunning verleend. De gemeente geeft hiermee toestemming voor het tijdelijk plaatsen van een woonunit aan Bladelsedijk 4 in Hulsel. Het kenmerk van de gemeente voor deze zaak is 166715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620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0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0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1508</meta:user-defined>
    <meta:user-defined meta:name="DCTERMS.abstract">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DC.title">Vergunning voor het tijdelijk plaatsen van een woonunit aan Bladelsedijk 4 in Hulsel</meta:user-defined>
    <meta:user-defined meta:name="DCTERMS.W3CDTF/DCTERMS.available">2023-03-23</meta:user-defined>
    <meta:user-defined meta:name="DCTERMS.W3CDTF/OVERHEIDop.jaargang">2023</meta:user-defined>
    <meta:user-defined meta:name="OVERHEIDop.publicationIssue">126206</meta:user-defined>
    <meta:user-defined meta:name="OVERHEIDop.GmbID/DC.identifier">gmb-2023-126206</meta:user-defined>
    <meta:user-defined meta:name="OVERHEIDop.versieInformatie"/>
  </office:meta>
</office:document-meta>
</file>