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Wilhelminakanaal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uitvoeren van werkzaamheden aan het Wilhelminakanaal</text:p>
            <text:p text:style-name="common-al">
            <text:span text:style-name="nadrukvet">Locatie:</text:span>
          </text:p>
            <text:p text:style-name="common-al">Wilhelminakanaal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11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620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0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0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uitvoeren van werkzaamheden aan het Wilhelminakanaal; Wilhelminakanaal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, Wilhelminakanaal in Bes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04</meta:user-defined>
    <meta:user-defined meta:name="OVERHEIDop.GmbID/DC.identifier">gmb-2023-126204</meta:user-defined>
    <meta:user-defined meta:name="OVERHEIDop.versieInformatie"/>
  </office:meta>
</office:document-meta>
</file>