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artikel 35 van de Alcoholwet tbv een Beachparty op 15 juli 2023 - Westerdwarsreed 7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maart 2023 een besluit genomen op de aanvraag met zaaknummer Z202300956 voor het verkrijgen van een ontheffing artikel 35 van de Alcoholwet tbv een Beachparty op 15 juli 2023 op locatie Westerdwarsreed 7 in Opende.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19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9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9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krijgen van een ontheffing artikel 35 van de Alcoholwet tbv een Beachparty op 15 juli 2023 - Westerdwarsreed 7 in Opende</meta:user-defined>
    <meta:user-defined meta:name="DCTERMS.W3CDTF/DCTERMS.available">2023-03-23</meta:user-defined>
    <meta:user-defined meta:name="DCTERMS.W3CDTF/OVERHEIDop.jaargang">2023</meta:user-defined>
    <meta:user-defined meta:name="OVERHEIDop.publicationIssue">126191</meta:user-defined>
    <meta:user-defined meta:name="OVERHEIDop.GmbID/DC.identifier">gmb-2023-126191</meta:user-defined>
    <meta:user-defined meta:name="OVERHEIDop.versieInformatie"/>
  </office:meta>
</office:document-meta>
</file>