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ijerstraat 8 5563BN Westerhoven, aanleggen van een 2e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04</text:p>
            <text:p text:style-name="common-al">Locatie: Heijerstraat 8 5563BN Westerhoven</text:p>
            <text:p text:style-name="common-al">Omschrijving: aanleggen van een 2e inrit/uitweg</text:p>
            <text:p text:style-name="common-al">Het besluit is verzonden op 21-03-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18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8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8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104</meta:user-defined>
    <meta:user-defined meta:name="DCTERMS.abstract">aanleggen van een 2e inrit/uitweg</meta:user-defined>
    <dc:language>nl</dc:language>
    <meta:user-defined meta:name="OVERHEIDop.locatietype/OVERHEIDop.gebiedsmarkering">Punt</meta:user-defined>
    <meta:user-defined meta:name="DC.title">Verleende omgevingsvergunning voor Heijerstraat 8 5563BN Westerhoven, aanleggen van een 2e inrit/uitweg</meta:user-defined>
    <meta:user-defined meta:name="DCTERMS.W3CDTF/DCTERMS.available">2023-03-23</meta:user-defined>
    <meta:user-defined meta:name="DCTERMS.W3CDTF/OVERHEIDop.jaargang">2023</meta:user-defined>
    <meta:user-defined meta:name="OVERHEIDop.publicationIssue">126185</meta:user-defined>
    <meta:user-defined meta:name="OVERHEIDop.GmbID/DC.identifier">gmb-2023-126185</meta:user-defined>
    <meta:user-defined meta:name="OVERHEIDop.versieInformatie"/>
  </office:meta>
</office:document-meta>
</file>