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woonhuis, Aalsterweg 258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30 </text:p>
            <text:p text:style-name="common-al"> Omschrijving: verbouwen van het woonhuis </text:p>
            <text:p text:style-name="common-al"> Adres: Aalsterweg 258 5644RK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1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0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Aalsterweg 258 5644RK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77</meta:user-defined>
    <meta:user-defined meta:name="OVERHEIDop.GmbID/DC.identifier">gmb-2023-126177</meta:user-defined>
    <meta:user-defined meta:name="OVERHEIDop.versieInformatie"/>
  </office:meta>
</office:document-meta>
</file>