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63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het houden van een evenement genaamd: houden van 100-jarig jubileum Tuindorpbad in Hengelo. Het evenement is gepland op 13 mei, 22 en 23 juni en 05 augustus 2023 op Vijverlaan 63 in Hengelo. De aanvraag is geregistreerd onder zaaknummer Z2023-000003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Vijverlaan 63 in Hengelo</meta:user-defined>
    <meta:user-defined meta:name="DCTERMS.W3CDTF/DCTERMS.available">2023-03-23</meta:user-defined>
    <meta:user-defined meta:name="DCTERMS.W3CDTF/OVERHEIDop.jaargang">2023</meta:user-defined>
    <meta:user-defined meta:name="OVERHEIDop.publicationIssue">126171</meta:user-defined>
    <meta:user-defined meta:name="OVERHEIDop.GmbID/DC.identifier">gmb-2023-126171</meta:user-defined>
    <meta:user-defined meta:name="OVERHEIDop.versieInformatie"/>
  </office:meta>
</office:document-meta>
</file>