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ntinkweg 2a Mastervel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gevingsvergunning voor aanleggen van een kabelverbinding</text:span>
          </text:p>
            <text:p text:style-name="common-al">De gemeente Winterswijk heeft op 9 januari 2023 een omgevingsvergunning verleend in voorbereiding op het aanleggen van een kabelverbinding van ongeveer 8 kilometer lengte ten behoeve van een zonnepark. De omgevingsvergunning is nodig omdat eventuele archeologische waarden langs het tracé niet onevenredig mogen worden aangetast. De omgevingsvergunning is verleend onder voorwaarde dat een karterend veldonderzoek nog wordt afgeron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februar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Zaaknummer: 21179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Mentinkweg 2a Masterveldweg</meta:user-defined>
    <meta:user-defined meta:name="DCTERMS.W3CDTF/DCTERMS.available">2023-01-11</meta:user-defined>
    <meta:user-defined meta:name="DCTERMS.W3CDTF/OVERHEIDop.jaargang">2023</meta:user-defined>
    <meta:user-defined meta:name="OVERHEIDop.publicationIssue">12617</meta:user-defined>
    <meta:user-defined meta:name="OVERHEIDop.GmbID/DC.identifier">gmb-2023-12617</meta:user-defined>
    <meta:user-defined meta:name="OVERHEIDop.versieInformatie"/>
  </office:meta>
</office:document-meta>
</file>