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Kerkeweg 11, 8486 GE t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Z2023-00000309 voor een APV-ontheffing op de locatie Kerkeweg 11, 8486 GE te Oldelamer. De vergunning is verleend. Het besluit betreft:</text:p>
            <text:p text:style-name="common-al">paasvuur op 9 april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mei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4 mei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616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6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6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Kerkeweg 11, 8486 GE te Oldelamer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161</meta:user-defined>
    <meta:user-defined meta:name="OVERHEIDop.GmbID/DC.identifier">gmb-2023-126161</meta:user-defined>
    <meta:user-defined meta:name="OVERHEIDop.versieInformatie"/>
  </office:meta>
</office:document-meta>
</file>