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Willem Walravenhove ter hoogte van Gerard Bruninghove 15,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op de Willem Walravenhove ter hoogte van Gerard Bruninghove 15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87.</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3 maart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1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Willem Walravenhove ter hoogte van Gerard Bruninghove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IBGRY-Ga-VTO-00087</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Willem Walravenhove ter hoogte van Gerard Bruninghove 15, Nieuwegein</meta:user-defined>
    <meta:user-defined meta:name="DCTERMS.W3CDTF/DCTERMS.available">2023-03-23</meta:user-defined>
    <meta:user-defined meta:name="OVERHEIDop.externeBijlage"> IBGRY-Ga-VTO-00087|exb-2023-14336</meta:user-defined>
    <meta:user-defined meta:name="DCTERMS.W3CDTF/OVERHEIDop.jaargang">2023</meta:user-defined>
    <meta:user-defined meta:name="OVERHEIDop.publicationIssue">126158</meta:user-defined>
    <meta:user-defined meta:name="OVERHEIDop.GmbID/DC.identifier">gmb-2023-126158</meta:user-defined>
    <meta:user-defined meta:name="OVERHEIDop.versieInformatie"/>
  </office:meta>
</office:document-meta>
</file>