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keerwand street art muur - Koningin Beatrixpark (Almere Stad), Het bouwwerk komt vlak naast een skatebaan te staan. Deze omgeving wordt met deze muur uitgebreid voor de jongerencult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2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aart 2023</text:p>
            <text:p text:style-name="common-al">
            <text:span text:style-name="nadrukvet">Omschrijving:</text:span> het plaatsen van een  keerwand street art muur</text:p>
            <text:p text:style-name="common-al">
            <text:span text:style-name="nadrukvet">Locatie:</text:span> Koningin Beatrixpark (Almere Stad), Het bouwwerk komt vlak naast een skatebaan te staan. Deze omgeving wordt met deze muur uitgebreid voor de jongerencultuur.</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15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5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5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211</meta:user-defined>
    <meta:user-defined meta:name="DCTERMS.abstract">Gemeente Almere - aanvraag omgevingsvergunning - het plaatsen van een  keerwand street art muur - Koningin Beatrixpark (Almere Stad), Het bouwwerk komt vlak naast een skatebaan te staan. Deze omgeving wordt met deze muur uitgebreid voor de jongerencultuur.</meta:user-defined>
    <dc:language>nl</dc:language>
    <meta:user-defined meta:name="OVERHEIDop.locatietype/OVERHEIDop.gebiedsmarkering">Punt</meta:user-defined>
    <meta:user-defined meta:name="DC.title">Gemeente Almere - aanvraag omgevingsvergunning - het plaatsen van een  keerwand street art muur - Koningin Beatrixpark (Almere Stad), Het bouwwerk komt vlak naast een skatebaan te staan. Deze omgeving wordt met deze muur uitgebreid voor de jongerencultuur.</meta:user-defined>
    <meta:user-defined meta:name="DCTERMS.W3CDTF/DCTERMS.available">2023-03-23</meta:user-defined>
    <meta:user-defined meta:name="DCTERMS.W3CDTF/OVERHEIDop.jaargang">2023</meta:user-defined>
    <meta:user-defined meta:name="OVERHEIDop.publicationIssue">126156</meta:user-defined>
    <meta:user-defined meta:name="OVERHEIDop.GmbID/DC.identifier">gmb-2023-126156</meta:user-defined>
    <meta:user-defined meta:name="OVERHEIDop.versieInformatie"/>
  </office:meta>
</office:document-meta>
</file>