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idakker 12 5571PP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02</text:p>
            <text:p text:style-name="common-al">Locatie: Midakker 12 5571PP Bergeijk</text:p>
            <text:p text:style-name="common-al">Omschrijving: aanleggen van een inrit/uitweg</text:p>
            <text:p text:style-name="common-al">Het besluit is verzonden op 21-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102</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Midakker 12 5571PP Bergeijk, aanleggen van een inrit/uitweg</meta:user-defined>
    <meta:user-defined meta:name="DCTERMS.W3CDTF/DCTERMS.available">2023-03-23</meta:user-defined>
    <meta:user-defined meta:name="DCTERMS.W3CDTF/OVERHEIDop.jaargang">2023</meta:user-defined>
    <meta:user-defined meta:name="OVERHEIDop.publicationIssue">126153</meta:user-defined>
    <meta:user-defined meta:name="OVERHEIDop.GmbID/DC.identifier">gmb-2023-126153</meta:user-defined>
    <meta:user-defined meta:name="OVERHEIDop.versieInformatie"/>
  </office:meta>
</office:document-meta>
</file>