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Haven Kloosterno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Haven Kloosternol 5.</text:span>
          </text:p>
            <text:p text:style-name="common-al">Zaakomschrijving: het organiseren van Royal Spring Cup 2023, incl 16 april 2023 </text:p>
            <text:p text:style-name="common-al">Datum evenement: 15 april 2023 tot en met 16 april 2023</text:p>
            <text:p text:style-name="common-al">Zaaknummer: 799153</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1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9153</meta:user-defined>
    <meta:user-defined meta:name="DCTERMS.abstract">het organiseren van Royal Spring Cup  2023, incl 16 april 2023</meta:user-defined>
    <dc:language>nl</dc:language>
    <meta:user-defined meta:name="OVERHEIDop.locatietype/OVERHEIDop.gebiedsmarkering">Punt</meta:user-defined>
    <meta:user-defined meta:name="DC.title">Evenementenvergunning verleend, Scharendijke, Haven Kloosternol 5</meta:user-defined>
    <meta:user-defined meta:name="DCTERMS.W3CDTF/DCTERMS.available">2023-03-23</meta:user-defined>
    <meta:user-defined meta:name="DCTERMS.W3CDTF/OVERHEIDop.jaargang">2023</meta:user-defined>
    <meta:user-defined meta:name="OVERHEIDop.publicationIssue">126146</meta:user-defined>
    <meta:user-defined meta:name="OVERHEIDop.GmbID/DC.identifier">gmb-2023-126146</meta:user-defined>
    <meta:user-defined meta:name="OVERHEIDop.versieInformatie"/>
  </office:meta>
</office:document-meta>
</file>