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ité 4/5 mei Ochten-Eldik voor het organiseren van de Dodenherdenking Ochten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en 14 maart 2023 </text:p>
            <text:p text:style-name="common-al">voor Comité 4/5 mei Ochten-Eldik voor het organiseren van de Dodenherdenking Ochten 2023 bij het oorlogsmonument bij de kerk, Kerkstraat 1, 4051 AA Ochten van 18:45 tot 20: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omité 4/5 mei Ochten-Eldik voor het organiseren van de Dodenherdenking Ochten 2023</meta:user-defined>
    <meta:user-defined meta:name="DCTERMS.W3CDTF/DCTERMS.available">2023-03-23</meta:user-defined>
    <meta:user-defined meta:name="DCTERMS.W3CDTF/OVERHEIDop.jaargang">2023</meta:user-defined>
    <meta:user-defined meta:name="OVERHEIDop.publicationIssue">126139</meta:user-defined>
    <meta:user-defined meta:name="OVERHEIDop.GmbID/DC.identifier">gmb-2023-126139</meta:user-defined>
    <meta:user-defined meta:name="OVERHEIDop.versieInformatie"/>
  </office:meta>
</office:document-meta>
</file>