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plein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166, Picképlein 8 te Noordwijk, het realiseren van een uitbouw voor het restaurant, vervangen van de bestaande terrasmuur en het verplaatsen van 14 vlaggenmasten en wegbewijzer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1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166</meta:user-defined>
    <meta:user-defined meta:name="DCTERMS.abstract">het realiseren van een uitbouw voor het restaurant, vervangen van de bestaande terrasmuur en het verplaatsen van 14 vlaggenmasten en wegbewijzering</meta:user-defined>
    <dc:language>nl</dc:language>
    <meta:user-defined meta:name="OVERHEIDop.locatietype/OVERHEIDop.gebiedsmarkering">Adres</meta:user-defined>
    <meta:user-defined meta:name="DC.title">Verlengingsbesluit - Picképlein 8 te Noord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137</meta:user-defined>
    <meta:user-defined meta:name="OVERHEIDop.GmbID/DC.identifier">gmb-2023-126137</meta:user-defined>
    <meta:user-defined meta:name="OVERHEIDop.versieInformatie"/>
  </office:meta>
</office:document-meta>
</file>