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581632022</text:p>
            <text:p text:style-name="common-al">
            <text:span text:style-name="nadrukvet">Verzenddatum besluit: 20-03-2023</text:span>
          </text:p>
            <text:p text:style-name="common-al">
            <text:span text:style-name="nadrukvet">Locatie: route door Wijhe </text:span>
          </text:p>
            <text:p text:style-name="common-al">
            <text:span text:style-name="nadrukvet">Projectomschrijving:</text:span> 20-06-2023 t/m 24-06-2023 "Wandelvierdaagse Wijhe"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613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3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3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581632022</meta:user-defined>
    <meta:user-defined meta:name="DCTERMS.abstract">2023-06-21 t/m 24 Evenementenvergunning "Wandelvierdaagse Wijhe" Wandelvierdaagse Wijhe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134</meta:user-defined>
    <meta:user-defined meta:name="OVERHEIDop.GmbID/DC.identifier">gmb-2023-126134</meta:user-defined>
    <meta:user-defined meta:name="OVERHEIDop.versieInformatie"/>
  </office:meta>
</office:document-meta>
</file>