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0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Z/22/202077 / W2022-0782 voor een omgevingsvergunning betreffende het bouwen van een praktijkgebouw op locatie Langeweg 10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61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07 te Sommelsd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133</meta:user-defined>
    <meta:user-defined meta:name="OVERHEIDop.GmbID/DC.identifier">gmb-2023-126133</meta:user-defined>
    <meta:user-defined meta:name="OVERHEIDop.versieInformatie"/>
  </office:meta>
</office:document-meta>
</file>