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hapenhouderij op de locatie Hoogtweg 2 te Ottoland zaaknummer Z-22-41647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realiseren van een schapenhouderij op de locatie Hoogtweg Ottolan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Molenlanden de website www.molenlanden.nl. Voor informatie over het bekijken van de documenten of andere vragen kunt u ook bellen. Dit kan via het telefoonnummer  088 7515000.</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Molenlanden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1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schapenhouderij op de locatie Hoogtweg 2 te Ottoland zaaknummer Z-22-416472</meta:user-defined>
    <meta:user-defined meta:name="DCTERMS.W3CDTF/DCTERMS.available">2023-03-23</meta:user-defined>
    <meta:user-defined meta:name="DCTERMS.W3CDTF/OVERHEIDop.jaargang">2023</meta:user-defined>
    <meta:user-defined meta:name="OVERHEIDop.publicationIssue">126127</meta:user-defined>
    <meta:user-defined meta:name="OVERHEIDop.GmbID/DC.identifier">gmb-2023-126127</meta:user-defined>
    <meta:user-defined meta:name="OVERHEIDop.versieInformatie"/>
  </office:meta>
</office:document-meta>
</file>