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bouwen van een berging, Locatellistraat 22 5654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0988 </text:p>
            <text:p text:style-name="common-al"> Omschrijving: bouwen van een berging </text:p>
            <text:p text:style-name="common-al"> Adres: Locatellistraat 22 5654JE Eindhoven </text:p>
            <text:p text:style-name="common-al"> Soort aanvraag: Bouwen </text:p>
            <text:p text:style-name="common-al"> Datum binnenkomst: 13-03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12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88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Ingetrokken omgevingsvergunnning: bouwen van een berging, Locatellistraat 22 5654JE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26</meta:user-defined>
    <meta:user-defined meta:name="OVERHEIDop.GmbID/DC.identifier">gmb-2023-126126</meta:user-defined>
    <meta:user-defined meta:name="OVERHEIDop.versieInformatie"/>
  </office:meta>
</office:document-meta>
</file>