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apenhouderij op de locatie Hoogtweg 2 te Ottoland zaaknummer Z-22-416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612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schapenhouderij op de locatie Hoogtweg 2 te Ottoland zaaknummer Z-22-41647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25</meta:user-defined>
    <meta:user-defined meta:name="OVERHEIDop.GmbID/DC.identifier">gmb-2023-126125</meta:user-defined>
    <meta:user-defined meta:name="OVERHEIDop.versieInformatie"/>
  </office:meta>
</office:document-meta>
</file>