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eedijk 7 N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besloten om de beslistermijn voor de aanvraag met zaaknummer 2022-02328 voor een omgevingsvergunning op locatie Reedijk 7 N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hal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612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2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2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Reedijk 7 N in Heinenoor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124</meta:user-defined>
    <meta:user-defined meta:name="OVERHEIDop.GmbID/DC.identifier">gmb-2023-126124</meta:user-defined>
    <meta:user-defined meta:name="OVERHEIDop.versieInformatie"/>
  </office:meta>
</office:document-meta>
</file>