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.Nuijensstraat 106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melding ontvangen waarvoor geen vergunningsplicht geldt voor de locatie Dr.Nuijensstraat 106, 1617KE Westwoud. De melding is geregistreerd en behandeld onder zaaknummer Z2023-00000208. De melding betreft:</text:p>
            <text:list text:style-name="id1-3-2-1-1-2">
              <text:list-item text:style-override="id1-3-2-1-1-2-1">
                <text:number>•</text:number>
                <text:p text:style-name="al">het het verwijderen van asbesthoudende golfplaten op het dak van loods 3 en het slopen van loods 3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1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.Nuijensstraat 106, 1617KE Westwoud</meta:user-defined>
    <dc:language>nl</dc:language>
    <meta:user-defined meta:name="OVERHEIDop.locatietype/OVERHEIDop.gebiedsmarkering">Punt</meta:user-defined>
    <meta:user-defined meta:name="DC.title">Kennisgeving melding, Dr.Nuijensstraat 106, 1617KE Westwou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23</meta:user-defined>
    <meta:user-defined meta:name="OVERHEIDop.GmbID/DC.identifier">gmb-2023-126123</meta:user-defined>
    <meta:user-defined meta:name="OVERHEIDop.versieInformatie"/>
  </office:meta>
</office:document-meta>
</file>