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orfbalvereniging Kesteren voor het houden van een verloting en feestavon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en 14 maart 2023 </text:p>
            <text:p text:style-name="common-al">voor Korfbalvereniging Kesteren voor het houden van een verloting en feestavond (ontheffing schenktijden) in de kantine van Verenigingshal De Leede, Kasteelstraat 4, 4041 JB Kesteren in verband met de opening van de nieuwe velden op 15 april 2023 van 08:00 tot 24:00 uur (APV artikel 2.34f, 4.3 en artikel 3 Wet op de Kansspelen).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rfbalvereniging Kesteren voor het houden van een verloting en feestavond</meta:user-defined>
    <meta:user-defined meta:name="DCTERMS.W3CDTF/DCTERMS.available">2023-03-23</meta:user-defined>
    <meta:user-defined meta:name="DCTERMS.W3CDTF/OVERHEIDop.jaargang">2023</meta:user-defined>
    <meta:user-defined meta:name="OVERHEIDop.publicationIssue">126121</meta:user-defined>
    <meta:user-defined meta:name="OVERHEIDop.GmbID/DC.identifier">gmb-2023-126121</meta:user-defined>
    <meta:user-defined meta:name="OVERHEIDop.versieInformatie"/>
  </office:meta>
</office:document-meta>
</file>