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, Roothaanstraat 20 5643P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1129 </text:p>
            <text:p text:style-name="common-al"> Omschrijving: plaatsen van een dakkapel </text:p>
            <text:p text:style-name="common-al"> Adres: Roothaanstraat 20 5643PX Eindhoven </text:p>
            <text:p text:style-name="common-al"> Datum ontvangst: 20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11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1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1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2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Roothaanstraat 20 5643PX Eindhov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117</meta:user-defined>
    <meta:user-defined meta:name="OVERHEIDop.GmbID/DC.identifier">gmb-2023-126117</meta:user-defined>
    <meta:user-defined meta:name="OVERHEIDop.versieInformatie"/>
  </office:meta>
</office:document-meta>
</file>