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Oranjevereniging Dodewaard voor het organiseren van het Koningsbal Dodewaard 2023 op 26 april 2023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3 en 14 maart 2023 </text:p>
            <text:p text:style-name="common-al">voor Oranjevereniging Dodewaard voor het organiseren van het Koningsbal Dodewaard 2023 op 26 april 2023 van 19:30 tot 01:00 uur en de Koningsdag Dodewaard op 27 april 2023 van 08:30 tot 20:00 uur op sportpark De Eng, Dalwagen 82, 6669 CE Dodewaard (APV artikel 2.10.A en 2.25, Evenementenbeleidsregels, Beleidsregel Tijdelijke Reclame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611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1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1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Oranjevereniging Dodewaard voor het organiseren van het Koningsbal Dodewaard 2023 op 26 april 2023</meta:user-defined>
    <meta:user-defined meta:name="DCTERMS.W3CDTF/DCTERMS.available">2023-03-23</meta:user-defined>
    <meta:user-defined meta:name="DCTERMS.W3CDTF/OVERHEIDop.jaargang">2023</meta:user-defined>
    <meta:user-defined meta:name="OVERHEIDop.publicationIssue">126116</meta:user-defined>
    <meta:user-defined meta:name="OVERHEIDop.GmbID/DC.identifier">gmb-2023-126116</meta:user-defined>
    <meta:user-defined meta:name="OVERHEIDop.versieInformatie"/>
  </office:meta>
</office:document-meta>
</file>