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ronde Hanzerenners, Wijthmenerplas (zaaknummer 42675-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maart 2023, is een evenementenvergunning verleend voor het houden van Jeugronde Hanzerenners op <text:span text:style-name="nadrukvet">8 april 2023</text:span> aan <text:span text:style-name="nadrukvet">Wijthmenerplas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11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1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1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Jeugdronde Hanzerenners, Wijthmenerplas (zaaknummer 42675-2023)</meta:user-defined>
    <meta:user-defined meta:name="DCTERMS.W3CDTF/DCTERMS.available">2023-03-23</meta:user-defined>
    <meta:user-defined meta:name="DCTERMS.W3CDTF/OVERHEIDop.jaargang">2023</meta:user-defined>
    <meta:user-defined meta:name="OVERHEIDop.publicationIssue">126115</meta:user-defined>
    <meta:user-defined meta:name="OVERHEIDop.GmbID/DC.identifier">gmb-2023-126115</meta:user-defined>
    <meta:user-defined meta:name="OVERHEIDop.versieInformatie"/>
  </office:meta>
</office:document-meta>
</file>