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romme Spieringweg 561, Vijfhuizen - het wijzigen van de verleende vergunning (z11154528), voor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verleende vergunning (z11154528), voor het verbouwen van een bedrijfspand. Aanvrager: Peter Blom Beheer B.V. Zaaknummer: 116225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5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1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55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romme Spieringweg 561, Vijfhuizen - het wijzigen van de verleende vergunning (z11154528), voor het verbouwen van een bedrijfspand</meta:user-defined>
    <meta:user-defined meta:name="DCTERMS.W3CDTF/DCTERMS.available">2023-01-11</meta:user-defined>
    <meta:user-defined meta:name="DCTERMS.W3CDTF/OVERHEIDop.jaargang">2023</meta:user-defined>
    <meta:user-defined meta:name="OVERHEIDop.publicationIssue">12611</meta:user-defined>
    <meta:user-defined meta:name="OVERHEIDop.GmbID/DC.identifier">gmb-2023-12611</meta:user-defined>
    <meta:user-defined meta:name="OVERHEIDop.versieInformatie"/>
  </office:meta>
</office:document-meta>
</file>