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Parade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Parade 19 te Venlo </text:span>
          </text:p>
            <text:p text:style-name="common-al">Voor het starten van een restaurant op de begane grond en logies op de verdiepingen</text:p>
            <text:p text:style-name="common-al">Verzonden op 21 maart 2023</text:p>
            <text:p text:style-name="common-al">Kenmerk 2023-0006</text:p>
            <text:p text:style-name="common-al"/>
            <text:p text:style-name="common-al">
            <text:span text:style-name="nadrukvet">Inzage</text:span>
          </text:p>
            <text:p text:style-name="common-al">Het besluit en de bijbehorende bescheiden kunnen gedurende de komende 6 weken met ingang van 23 maart 2023 tot en met 4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1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esluit opleggen maatwerkvoorschriften - Parade 19 te Venlo</meta:user-defined>
    <meta:user-defined meta:name="DCTERMS.W3CDTF/DCTERMS.available">2023-03-23</meta:user-defined>
    <meta:user-defined meta:name="DCTERMS.W3CDTF/OVERHEIDop.jaargang">2023</meta:user-defined>
    <meta:user-defined meta:name="OVERHEIDop.publicationIssue">126106</meta:user-defined>
    <meta:user-defined meta:name="OVERHEIDop.GmbID/DC.identifier">gmb-2023-126106</meta:user-defined>
    <meta:user-defined meta:name="OVERHEIDop.versieInformatie"/>
  </office:meta>
</office:document-meta>
</file>