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 kabels op Berlagestraat 1 2321EJ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0460</text:p>
            <text:p text:style-name="common-al">Datum besluit: 21-03-2023 09:33</text:p>
            <text:p text:style-name="common-al">Locatie: Berlagestraat 1 2321EJ Leiden</text:p>
            <text:p text:style-name="common-al">Omschrijving: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1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0460</meta:user-defined>
    <meta:user-defined meta:name="DCTERMS.abstract">Aanleg Telecommunicatie - Leiden REC Berlagestraat ( Verleggen kabel ) + wow 444462 - 840828</meta:user-defined>
    <dc:language>nl</dc:language>
    <meta:user-defined meta:name="OVERHEIDop.locatietype/OVERHEIDop.gebiedsmarkering">Punt</meta:user-defined>
    <meta:user-defined meta:name="DC.title">Verleende vergunning voor het verleggen van telecommunicatie kabels op Berlagestraat 1 2321EJ Leiden e.o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01</meta:user-defined>
    <meta:user-defined meta:name="OVERHEIDop.GmbID/DC.identifier">gmb-2023-126101</meta:user-defined>
    <meta:user-defined meta:name="OVERHEIDop.versieInformatie"/>
  </office:meta>
</office:document-meta>
</file>