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11 huurwoningen met bergingen: Casterhoven Deelplan B fase 7 (KTR00 C 1398), Kesteren (09-03-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11 huurwoningen met bergingen: Casterhoven Deelplan B fase 7 (KTR00 C 1398), Kesteren (09-03-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09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9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9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omgevingsvergunning Bouw 11 huurwoningen met bergingen: Casterhoven Deelplan B fase 7 (KTR00 C 1398), Kesteren (09-03-2023)</meta:user-defined>
    <meta:user-defined meta:name="DCTERMS.W3CDTF/DCTERMS.available">2023-03-23</meta:user-defined>
    <meta:user-defined meta:name="DCTERMS.W3CDTF/OVERHEIDop.jaargang">2023</meta:user-defined>
    <meta:user-defined meta:name="OVERHEIDop.publicationIssue">126093</meta:user-defined>
    <meta:user-defined meta:name="OVERHEIDop.GmbID/DC.identifier">gmb-2023-126093</meta:user-defined>
    <meta:user-defined meta:name="OVERHEIDop.versieInformatie"/>
  </office:meta>
</office:document-meta>
</file>