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230427 vinyl in de voorstraat het organiseren van een muziekevenement op Koningsdag op 27 april 2023 op de locatie Voorstraat 161 te Dordrecht zaaknummer Z-23-4225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230427 vinyl in de voorstraat het organiseren van een muziekevenement op Koningsdag op 27 april 2023 op de locatie Voorstraat 161   Dordrecht</text:span>
          </text:p>
            <text:p text:style-name="common-al">De gemeente Dordrecht heeft een APV vergunning verleend. De gemeente geeft hiermee toestemming voor 230427 vinyl in de voorstraat het organiseren van een muziekevenement op Koningsdag op 27 april 2023 op de locatie Voorstraat 161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 mei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Hendrik-Ido-Amba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6091</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091</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091</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230427 vinyl in de voorstraat het organiseren van een muziekevenement op Koningsdag op 27 april 2023 op de locatie Voorstraat 161 te Dordrecht zaaknummer Z-23-422552</meta:user-defined>
    <meta:user-defined meta:name="DCTERMS.W3CDTF/DCTERMS.available">2023-03-23</meta:user-defined>
    <meta:user-defined meta:name="DCTERMS.W3CDTF/OVERHEIDop.jaargang">2023</meta:user-defined>
    <meta:user-defined meta:name="OVERHEIDop.publicationIssue">126091</meta:user-defined>
    <meta:user-defined meta:name="OVERHEIDop.GmbID/DC.identifier">gmb-2023-126091</meta:user-defined>
    <meta:user-defined meta:name="OVERHEIDop.versieInformatie"/>
  </office:meta>
</office:document-meta>
</file>