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stoorslaantje, Begraafplaats te Oldeberkoop</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Evenementenvergunning op de locatie Pastoorslaantje, Begraafplaats te Oldeberkoop. De aanvraag is geregistreerd onder zaaknummer Z2023-00001200. De aanvraag betreft:</text:p>
            <text:p text:style-name="common-al">de organisatie van de dodenherdenking op 4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607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7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7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astoorslaantje, Begraafplaats te Oldeberkoop</meta:user-defined>
    <meta:user-defined meta:name="DCTERMS.W3CDTF/DCTERMS.available">2023-03-23</meta:user-defined>
    <meta:user-defined meta:name="DCTERMS.W3CDTF/OVERHEIDop.jaargang">2023</meta:user-defined>
    <meta:user-defined meta:name="OVERHEIDop.publicationIssue">126074</meta:user-defined>
    <meta:user-defined meta:name="OVERHEIDop.GmbID/DC.identifier">gmb-2023-126074</meta:user-defined>
    <meta:user-defined meta:name="OVERHEIDop.versieInformatie"/>
  </office:meta>
</office:document-meta>
</file>