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2-5-1-5">
      <style:table-column-properties/>
    </style:style>
    <style:style style:family="table-column" style:parent-style-name="colspec" style:name="id1-3-2-2-2-5-1-6">
      <style:table-column-properties/>
    </style:style>
    <style:style style:family="table-column" style:parent-style-name="colspec" style:name="id1-3-2-2-2-5-1-7">
      <style:table-column-properties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style:style style:family="table-column" style:parent-style-name="colspec" style:name="id1-3-2-2-2-7-1-5">
      <style:table-column-properties/>
    </style:style>
    <style:style style:family="table-column" style:parent-style-name="colspec" style:name="id1-3-2-2-2-7-1-6">
      <style:table-column-properties/>
    </style:style>
    <style:style style:family="table-column" style:parent-style-name="colspec" style:name="id1-3-2-2-2-7-1-7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  <style:style style:family="table-column" style:parent-style-name="colspec" style:name="id1-3-2-2-4-4-1-6">
      <style:table-column-properties/>
    </style:style>
    <style:style style:family="table-column" style:parent-style-name="colspec" style:name="id1-3-2-2-4-4-1-7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  <style:style style:family="table-column" style:parent-style-name="colspec" style:name="id1-3-2-2-4-6-1-5">
      <style:table-column-properties/>
    </style:style>
    <style:style style:family="table-column" style:parent-style-name="colspec" style:name="id1-3-2-2-4-6-1-6">
      <style:table-column-properties/>
    </style:style>
    <style:style style:family="table-column" style:parent-style-name="colspec" style:name="id1-3-2-2-4-6-1-7">
      <style:table-column-properties/>
    </style: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8-1-4">
      <style:table-column-properties/>
    </style:style>
    <style:style style:family="table-column" style:parent-style-name="colspec" style:name="id1-3-2-2-4-8-1-5">
      <style:table-column-properties/>
    </style:style>
    <style:style style:family="table-column" style:parent-style-name="colspec" style:name="id1-3-2-2-4-8-1-6">
      <style:table-column-properties/>
    </style:style>
    <style:style style:family="table-column" style:parent-style-name="colspec" style:name="id1-3-2-2-4-8-1-7">
      <style:table-column-properties/>
    </style: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0-1-5">
      <style:table-column-properties/>
    </style:style>
    <style:style style:family="table-column" style:parent-style-name="colspec" style:name="id1-3-2-2-4-10-1-6">
      <style:table-column-properties/>
    </style:style>
    <style:style style:family="table-column" style:parent-style-name="colspec" style:name="id1-3-2-2-4-10-1-7">
      <style:table-column-properties/>
    </style:style>
    <style:style style:family="table-column" style:parent-style-name="colspec" style:name="id1-3-2-2-4-12-1-1">
      <style:table-column-properties/>
    </style:style>
    <style:style style:family="table-column" style:parent-style-name="colspec" style:name="id1-3-2-2-4-12-1-2">
      <style:table-column-properties/>
    </style:style>
    <style:style style:family="table-column" style:parent-style-name="colspec" style:name="id1-3-2-2-4-12-1-3">
      <style:table-column-properties/>
    </style:style>
    <style:style style:family="table-column" style:parent-style-name="colspec" style:name="id1-3-2-2-4-12-1-4">
      <style:table-column-properties/>
    </style:style>
    <style:style style:family="table-column" style:parent-style-name="colspec" style:name="id1-3-2-2-4-12-1-5">
      <style:table-column-properties/>
    </style:style>
    <style:style style:family="table-column" style:parent-style-name="colspec" style:name="id1-3-2-2-4-12-1-6">
      <style:table-column-properties/>
    </style:style>
    <style:style style:family="table-column" style:parent-style-name="colspec" style:name="id1-3-2-2-4-12-1-7">
      <style:table-column-properties/>
    </style:style>
    <style:style style:family="table-column" style:parent-style-name="colspec" style:name="id1-3-2-2-4-14-1-1">
      <style:table-column-properties/>
    </style:style>
    <style:style style:family="table-column" style:parent-style-name="colspec" style:name="id1-3-2-2-4-14-1-2">
      <style:table-column-properties/>
    </style:style>
    <style:style style:family="table-column" style:parent-style-name="colspec" style:name="id1-3-2-2-4-14-1-3">
      <style:table-column-properties/>
    </style:style>
    <style:style style:family="table-column" style:parent-style-name="colspec" style:name="id1-3-2-2-4-14-1-4">
      <style:table-column-properties/>
    </style:style>
    <style:style style:family="table-column" style:parent-style-name="colspec" style:name="id1-3-2-2-4-14-1-5">
      <style:table-column-properties/>
    </style:style>
    <style:style style:family="table-column" style:parent-style-name="colspec" style:name="id1-3-2-2-4-14-1-6">
      <style:table-column-properties/>
    </style:style>
    <style:style style:family="table-column" style:parent-style-name="colspec" style:name="id1-3-2-2-4-14-1-7">
      <style:table-column-properties/>
    </style:style>
  </office:automatic-styles>
  <office:body>
    <office:text>
      <text:p text:style-name="new_page_staatscourant"/>
      <text:p text:style-name="single-kop-titel">Wijziging van het interne mandaatregister van de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2 verschillende publicaties verwerkt worden. In dit Gemeenteblad zullen de wijzigingen van artikel III en IV verwerkt worden.]</text:p>
            <text:p text:style-name="al"/>
            <text:p text:style-name="al">Het college van burgemeester en wethouders van de gemeente Noordoostpolder, de burgemeester van de gemeente Noordoostpolder;</text:p>
            <text:p text:style-name="al"/>
            <text:p text:style-name="al">gezien het voorstel met nummer , </text:p>
            <text:p text:style-name="al"/>
            <text:p text:style-name="al">gelet op de afdeling 10.1.1 van de Algemene wet bestuursrecht;</text:p>
            <text:p text:style-name="al"/>
            <text:p text:style-name="al"/>
            <text:p text:style-name="al">B E S L U I T:</text:p>
            <text:p text:style-name="al"/>
            <text:p text:style-name="al">vast te stellen, de navolgende wijzigingen van bijlage 1 van het bij de mandaatregeling behorende interne mandaatregister van de gemeente Noordoostpolder, versie 10.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Er wordt een nieuw hoofdstuk Tijdelijke subsidieregeling energielasten maatschappelijke organisaties aan het mandaatregister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het hoofdstuk Tijdelijke subsidieregeling energielasten maatschappelijke organisaties</text:p>
            <text:p text:style-name="al">wordt een machtiging (nr.1) en een mandaat (nr.2) toegevoegd: 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column table:style-name="id1-3-2-2-2-5-1-7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orrespondentie inzake subsidies (niet zijnde besluit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 CM B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column table:style-name="id1-3-2-2-2-7-1-6"/>
                <table:table-column table:style-name="id1-3-2-2-2-7-1-7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esluiten tot verlening en vaststelling van subsidies, inclusief het geheel of gedeeltelijk weigeren en het buiten behandeling laten van subsidieverzoek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 CM B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Er wordt een nieuw hoofdstuk Regeling opvang ontheemden Oekraïne (ROOO) aan het mandaatregister toegevoeg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het hoofdstuk Regeling opvang ontheemden Oekraine (ROOO) worden zes mandaten toegevoe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column table:style-name="id1-3-2-2-4-4-1-6"/>
                <table:table-column table:style-name="id1-3-2-2-4-4-1-7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esluiten om leefgeld te verstrekken op basis van artikel 6, eerste lid, aanhef en onderdeel b of 12, eerst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column table:style-name="id1-3-2-2-4-6-1-6"/>
                <table:table-column table:style-name="id1-3-2-2-4-6-1-7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esluiten om het recht op leefgeld te beperken of in te trekken op basis van artikel 7 of 13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column table:style-name="id1-3-2-2-4-8-1-6"/>
                <table:table-column table:style-name="id1-3-2-2-4-8-1-7"/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esluiten om de ontheemde uit te sluiten van het recht op leefgeld op basis van artikel 4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column table:style-name="id1-3-2-2-4-10-1-6"/>
                <table:table-column table:style-name="id1-3-2-2-4-10-1-7"/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esluiten om verstrekte leefgeld terug te vorderen op basis van artikel 8 of 14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, medewerker Terugvordering USD,</text:p>
                    <text:p text:style-name="table_al">Medewerker uitkeringsadministratie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column table:style-name="id1-3-2-2-4-12-1-5"/>
                <table:table-column table:style-name="id1-3-2-2-4-12-1-6"/>
                <table:table-column table:style-name="id1-3-2-2-4-12-1-7"/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Besluiten om het leefgeld of een deel ervan in natura te verstrekken op basis van artikel 10, vijfd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4" text:style-name="table">
              <text:p text:style-name="table_top"/>
              <table:table table:style-name="tgroup">
                <table:table-column table:style-name="id1-3-2-2-4-14-1-1"/>
                <table:table-column table:style-name="id1-3-2-2-4-14-1-2"/>
                <table:table-column table:style-name="id1-3-2-2-4-14-1-3"/>
                <table:table-column table:style-name="id1-3-2-2-4-14-1-4"/>
                <table:table-column table:style-name="id1-3-2-2-4-14-1-5"/>
                <table:table-column table:style-name="id1-3-2-2-4-14-1-6"/>
                <table:table-column table:style-name="id1-3-2-2-4-14-1-7"/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Besluiten om een vergoeding voor buitengewone kosten te verstrekken op basis van artikel 6, eerste lid, aanhef en onderdeel e of 12, negend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artikelen I en II treden met terugwerkende kracht in werking per 1 maart 2023. De artikelen III en IV treden met terugwerkende kracht in werking per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februari 2023 door: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.</text:span></text:p>
          </text:section>
          <text:section text:name="ondertekening_id1-3-2-3-5">
            <text:p><text:span text:style-name="functie"/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7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Noordoostpold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statuut bestuursdienst gemeente Noordoostpolder]|[https://lokaleregelgeving.overheid.nl/CVDR625965/2</meta:user-defined>
    <meta:user-defined meta:name="DC.source">afdeling 10.1.1 van de Algemene wet bestuursrecht]|[1.0:c:BWBR0005537&amp;afdeling=10.1.1&amp;g=2023-01-01</meta:user-defined>
    <meta:user-defined meta:name="OVERHEIDop.referentienummer">No. 23.0000181 – versienummer 10.4</meta:user-defined>
    <meta:user-defined meta:name="DCTERMS.alternative">Mandaatregeling gemeente Noordoostpolder</meta:user-defined>
    <dc:language>nl</dc:language>
    <meta:user-defined meta:name="OVERHEIDop.locatietype/OVERHEIDop.gebiedsmarkering">Gemeente</meta:user-defined>
    <meta:user-defined meta:name="DC.title">Mandaatregeling gemeente Noordoostpold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70</meta:user-defined>
    <meta:user-defined meta:name="OVERHEIDop.betreftRegeling">CVDR683505_4</meta:user-defined>
    <meta:user-defined meta:name="OVERHEIDop.GmbID/DC.identifier">gmb-2023-126070</meta:user-defined>
    <meta:user-defined meta:name="xs:date/OVERHEIDop.startdatum">2023-03-24</meta:user-defined>
    <meta:user-defined meta:name="OVERHEIDop.versieInformatie"/>
  </office:meta>
</office:document-meta>
</file>