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wijzigingsplan “Buitengebied, Brandlichterweg 74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3 januari 2023 is vastgesteld:</text:p>
            <text:p text:style-name="tussenkopcur">het wijzigingsplan “Buitengebied, Brandlichterweg 74 Denekamp”.</text:p>
            <text:p text:style-name="al">Het wijzigingsplan maakt het wijzigen van een agrarische bestemming naar een woonbestemming mogelijk ten behoeve van het regulier bewonen van de bedrijfswoning en het exploiteren van een caravanstalling.</text:p>
            <text:p text:style-name="tussenkopcur">Ter inzage</text:p>
            <text:p text:style-name="al">Het papieren exemplaar van het wijzigingsplan ligt met ingang van 20 januari 2023 t/m 6 maart 2023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RANDLIWEG74-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R. Legtenberg van het organisatieonderdeel Fysieke leefomgeving via het telefoonnummer 0541-858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wijzigingsplan “Buitengebied, Brandlichterweg 74 Denekamp” Gemeenteblad</meta:user-defined>
    <meta:user-defined meta:name="DCTERMS.W3CDTF/DCTERMS.available">2023-01-19</meta:user-defined>
    <meta:user-defined meta:name="DCTERMS.W3CDTF/OVERHEIDop.jaargang">2023</meta:user-defined>
    <meta:user-defined meta:name="OVERHEIDop.publicationIssue">12607</meta:user-defined>
    <meta:user-defined meta:name="OVERHEIDop.GmbID/DC.identifier">gmb-2023-12607</meta:user-defined>
    <meta:user-defined meta:name="OVERHEIDop.versieInformatie"/>
  </office:meta>
</office:document-meta>
</file>