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vangen kozijnen: Ommestraat 3, Kesteren (13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kozijnen: Ommestraat 3, Kesteren (13-03-2023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06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6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vangen kozijnen: Ommestraat 3, Kesteren (13-03-202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66</meta:user-defined>
    <meta:user-defined meta:name="OVERHEIDop.GmbID/DC.identifier">gmb-2023-126066</meta:user-defined>
    <meta:user-defined meta:name="OVERHEIDop.versieInformatie"/>
  </office:meta>
</office:document-meta>
</file>