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alstraat 12, </text:span>(0153Z2023032100002): het organiseren van event Songfestival Stonewall op 13 mei 2023 (ingediend d.d. 18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0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10000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061</meta:user-defined>
    <meta:user-defined meta:name="OVERHEIDop.GmbID/DC.identifier">gmb-2023-126061</meta:user-defined>
    <meta:user-defined meta:name="OVERHEIDop.versieInformatie"/>
  </office:meta>
</office:document-meta>
</file>