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pecolsga, Nr 23 het plaatsen van 20 zonnepanelen op d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pecolsga, Nr 23 OV20230244 het plaatsen van 20 zonnepanelen op de grond (1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05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5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5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Ypecolsga, Nr 23 het plaatsen van 20 zonnepanelen op de grond</meta:user-defined>
    <meta:user-defined meta:name="DCTERMS.W3CDTF/DCTERMS.available">2023-03-23</meta:user-defined>
    <meta:user-defined meta:name="DCTERMS.W3CDTF/OVERHEIDop.jaargang">2023</meta:user-defined>
    <meta:user-defined meta:name="OVERHEIDop.publicationIssue">126059</meta:user-defined>
    <meta:user-defined meta:name="OVERHEIDop.GmbID/DC.identifier">gmb-2023-126059</meta:user-defined>
    <meta:user-defined meta:name="OVERHEIDop.versieInformatie"/>
  </office:meta>
</office:document-meta>
</file>