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n Hoef 2, 4233 GJ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3 heeft de gemeente een aanvraag omgevingsvergunning (regulier) ontvangen voor het perceel Den Hoef 2, 4233 GJ Ameide. De aanvraag is geregistreerd onder zaaknummer OVR-2023-001945. De aanvraag betreft het kappen van een boom in de achtertuin en herplanting van 4 bom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605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5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5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OVR-2023-001945</meta:user-defined>
    <dc:language>nl</dc:language>
    <meta:user-defined meta:name="OVERHEIDop.locatietype/OVERHEIDop.gebiedsmarkering">Punt</meta:user-defined>
    <meta:user-defined meta:name="DC.title">Ingekomen aanvraag omgevingsvergunning Den Hoef 2, 4233 GJ Ameid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058</meta:user-defined>
    <meta:user-defined meta:name="OVERHEIDop.GmbID/DC.identifier">gmb-2023-126058</meta:user-defined>
    <meta:user-defined meta:name="OVERHEIDop.versieInformatie"/>
  </office:meta>
</office:document-meta>
</file>