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: Leuvenstein 31, Kesteren (09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: Leuvenstein 31, Kesteren (09-03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05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kapel: Leuvenstein 31, Kesteren (09-03-2023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57</meta:user-defined>
    <meta:user-defined meta:name="OVERHEIDop.GmbID/DC.identifier">gmb-2023-126057</meta:user-defined>
    <meta:user-defined meta:name="OVERHEIDop.versieInformatie"/>
  </office:meta>
</office:document-meta>
</file>