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292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maart 2023 een omgevingsvergunning verleend voor het vervangen van een damwand op de locatie Nieuw-Loosdrechtsedijk 292 te Loosdrecht (zaaknummer Z.76992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8 maart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605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05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ieuw-Loosdrechtsedijk 292 te Loosdrecht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052</meta:user-defined>
    <meta:user-defined meta:name="OVERHEIDop.GmbID/DC.identifier">gmb-2023-126052</meta:user-defined>
    <meta:user-defined meta:name="OVERHEIDop.versieInformatie"/>
  </office:meta>
</office:document-meta>
</file>