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lympic Moves 2023 op 6 april 2023 op de locatie Schenkeldijk 1 te Dordrecht zaaknummer Z-23-420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lympic Moves 2023 op 6 april 2023 op de locatie Schenkeldijk 1   </text:span>
          </text:p>
            <text:p text:style-name="common-al">De gemeente Dordrecht heeft een APV vergunning verleend. De gemeente geeft hiermee toestemming voor Olympic Moves 2023 op 6 april 2023 op de locatie Schenkeldijk 1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05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5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5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lympic Moves 2023 op 6 april 2023 op de locatie Schenkeldijk 1 te Dordrecht zaaknummer Z-23-420915</meta:user-defined>
    <meta:user-defined meta:name="DCTERMS.W3CDTF/DCTERMS.available">2023-03-23</meta:user-defined>
    <meta:user-defined meta:name="DCTERMS.W3CDTF/OVERHEIDop.jaargang">2023</meta:user-defined>
    <meta:user-defined meta:name="OVERHEIDop.publicationIssue">126051</meta:user-defined>
    <meta:user-defined meta:name="OVERHEIDop.GmbID/DC.identifier">gmb-2023-126051</meta:user-defined>
    <meta:user-defined meta:name="OVERHEIDop.versieInformatie"/>
  </office:meta>
</office:document-meta>
</file>