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lympic Moves 2023 op 6 april 2023 op de locatie Schenkeldijk 1 te Dordrecht zaaknummer Z-23-4209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Olympic Moves 2023 op 6 april 2023 op de locatie Schenkeldijk 1   </text:span>
          </text:p>
            <text:p text:style-name="common-al">De Gemeente Dordrecht heeft een aanvraag voor een APV vergunning ontvangen. De APV vergunning is aangevraagd voor Olympic Moves 2023 op 6 april 2023 op de locatie Schenkeldijk 1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7 maart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0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lympic Moves 2023 op 6 april 2023 op de locatie Schenkeldijk 1 te Dordrecht zaaknummer Z-23-420915</meta:user-defined>
    <meta:user-defined meta:name="DCTERMS.W3CDTF/DCTERMS.available">2023-03-23</meta:user-defined>
    <meta:user-defined meta:name="DCTERMS.W3CDTF/OVERHEIDop.jaargang">2023</meta:user-defined>
    <meta:user-defined meta:name="OVERHEIDop.publicationIssue">126049</meta:user-defined>
    <meta:user-defined meta:name="OVERHEIDop.GmbID/DC.identifier">gmb-2023-126049</meta:user-defined>
    <meta:user-defined meta:name="OVERHEIDop.versieInformatie"/>
  </office:meta>
</office:document-meta>
</file>