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56, 6591 DD Gennep </text:span>- het aanvragen van een exploitatievergunning horeca (Z2023-00000067)</text:p>
            <text:p text:style-name="common-al">Het besluit is Toegekend op 20 maart 2023.</text:p>
            <text:p text:style-name="common-al"/>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603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3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3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Exploitatievergunning horecabedrijf - Zandstraat 56, 6591 DD Gennep</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3-03-28</meta:user-defined>
    <meta:user-defined meta:name="DCTERMS.W3CDTF/OVERHEIDop.jaargang">2023</meta:user-defined>
    <meta:user-defined meta:name="OVERHEIDop.publicationIssue">126035</meta:user-defined>
    <meta:user-defined meta:name="OVERHEIDop.GmbID/DC.identifier">gmb-2023-126035</meta:user-defined>
    <meta:user-defined meta:name="OVERHEIDop.versieInformatie"/>
  </office:meta>
</office:document-meta>
</file>