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ieuw Baarnstraat 35, 3743B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euw Baarnstraat 35, 3743BN, gemeente Baarn, sectie K, nummer 330, het aanpassen van de kelder en realiseren van koekoeken (09-01-2023).</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0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1895</meta:user-defined>
    <meta:user-defined meta:name="DCTERMS.abstract">het aanpassen van de kelder en realiseren van koekoeken</meta:user-defined>
    <dc:language>nl</dc:language>
    <meta:user-defined meta:name="OVERHEIDop.locatietype/OVERHEIDop.gebiedsmarkering">Punt</meta:user-defined>
    <meta:user-defined meta:name="DC.title">Gemeente Baarn - Omgevingsvergunning verleend, Nieuw Baarnstraat 35, 3743BN, Baarn</meta:user-defined>
    <meta:user-defined meta:name="DCTERMS.W3CDTF/DCTERMS.available">2023-01-11</meta:user-defined>
    <meta:user-defined meta:name="DCTERMS.W3CDTF/OVERHEIDop.jaargang">2023</meta:user-defined>
    <meta:user-defined meta:name="OVERHEIDop.publicationIssue">12603</meta:user-defined>
    <meta:user-defined meta:name="OVERHEIDop.GmbID/DC.identifier">gmb-2023-12603</meta:user-defined>
    <meta:user-defined meta:name="OVERHEIDop.versieInformatie"/>
  </office:meta>
</office:document-meta>
</file>