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indhoek 21 Wenum Wiesel</text:p>
      <text:section text:name="zakelijke-mededeling_id1-3-2" text:style-name="zakelijke-mededeling">
        <text:section text:name="zakelijke-mededeling-tekst_id1-3-2-1" text:style-name="zakelijke-mededeling-tekst">
          <text:section text:name="tekst_id1-3-2-1-1" text:style-name="tekst">
            <text:p text:style-name="common-al">Van 30 maart 2023 tot en met 10 mei 2023 ligt het ontwerp van het bestemmingsplan Windhoek 21 Wenum Wiesel met identificatiecode NL.IMRO.0200.bp1504-ont1 ter inzage. Het ontwerp betreft het saneren van ca. 660m2 aan agrarische bedrijfsbebouwing en het toevoegen van één woning onder het functieveranderingsbeleid.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bestemmingsplan Windhoek 21 Wenum Wiesel'.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S.K. de Groot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9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0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04-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indhoek 21 Wenum Wiesel</meta:user-defined>
    <meta:user-defined meta:name="DCTERMS.W3CDTF/DCTERMS.available">2023-03-29</meta:user-defined>
    <meta:user-defined meta:name="DCTERMS.W3CDTF/OVERHEIDop.jaargang">2023</meta:user-defined>
    <meta:user-defined meta:name="OVERHEIDop.publicationIssue">126024</meta:user-defined>
    <meta:user-defined meta:name="OVERHEIDop.GmbID/DC.identifier">gmb-2023-126024</meta:user-defined>
    <meta:user-defined meta:name="OVERHEIDop.versieInformatie"/>
  </office:meta>
</office:document-meta>
</file>